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margin-bottom="0in" fo:margin-left="2.95in" fo:text-indent="0.4916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margin-bottom="0in" fo:margin-left="3.9333in" fo:text-indent="0.4916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margin-bottom="0in" fo:margin-left="3.9333in" fo:text-indent="0.4916in">
        <style:tab-stops/>
      </style:paragraph-properties>
      <style:text-properties fo:font-size="12pt" style:font-size-asian="12pt" style:font-size-complex="12pt"/>
    </style:style>
    <style:style style:name="TableColumn7" style:family="table-column">
      <style:table-column-properties style:column-width="0.8076in"/>
    </style:style>
    <style:style style:name="TableColumn8" style:family="table-column">
      <style:table-column-properties style:column-width="0.8118in"/>
    </style:style>
    <style:style style:name="TableColumn9" style:family="table-column">
      <style:table-column-properties style:column-width="0.8118in"/>
    </style:style>
    <style:style style:name="TableColumn10" style:family="table-column">
      <style:table-column-properties style:column-width="0.8125in"/>
    </style:style>
    <style:style style:name="TableColumn11" style:family="table-column">
      <style:table-column-properties style:column-width="0.8125in"/>
    </style:style>
    <style:style style:name="TableColumn12" style:family="table-column">
      <style:table-column-properties style:column-width="0.8541in"/>
    </style:style>
    <style:style style:name="TableColumn13" style:family="table-column">
      <style:table-column-properties style:column-width="0.8131in"/>
    </style:style>
    <style:style style:name="TableColumn14" style:family="table-column">
      <style:table-column-properties style:column-width="0.8305in"/>
    </style:style>
    <style:style style:name="TableColumn15" style:family="table-column">
      <style:table-column-properties style:column-width="0.9902in"/>
    </style:style>
    <style:style style:name="TableColumn16" style:family="table-column">
      <style:table-column-properties style:column-width="0.8243in"/>
    </style:style>
    <style:style style:name="TableColumn17" style:family="table-column">
      <style:table-column-properties style:column-width="0.825in"/>
    </style:style>
    <style:style style:name="TableColumn18" style:family="table-column">
      <style:table-column-properties style:column-width="0.8243in"/>
    </style:style>
    <style:style style:name="TableColumn19" style:family="table-column">
      <style:table-column-properties style:column-width="0.825in"/>
    </style:style>
    <style:style style:name="Table6" style:family="table">
      <style:table-properties style:width="10.84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208in double #000000" style:border-line-width="0.0069in 0.0069in 0.0069in" fo:background-color="#DDD9C3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3" style:family="table-cell">
      <style:table-cell-properties fo:border="0.0208in double #000000" style:border-line-width="0.0069in 0.0069in 0.0069in" fo:background-color="#DDD9C3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5" style:family="table-cell">
      <style:table-cell-properties fo:border="0.0208in double #000000" style:border-line-width="0.0069in 0.0069in 0.0069in" fo:background-color="#DDD9C3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7" style:family="table-cell">
      <style:table-cell-properties fo:border="0.0208in double #000000" style:border-line-width="0.0069in 0.0069in 0.0069in" fo:background-color="#DDD9C3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9" style:family="table-cell">
      <style:table-cell-properties fo:border="0.0208in double #000000" style:border-line-width="0.0069in 0.0069in 0.0069in" fo:background-color="#DDD9C3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1" style:family="table-cell">
      <style:table-cell-properties fo:border="0.0208in double #000000" style:border-line-width="0.0069in 0.0069in 0.0069in" fo:background-color="#DDD9C3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3" style:family="table-cell">
      <style:table-cell-properties fo:border="0.0208in double #000000" style:border-line-width="0.0069in 0.0069in 0.0069in" fo:background-color="#DDD9C3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5" style:family="table-cell">
      <style:table-cell-properties fo:border="0.0208in double #000000" style:border-line-width="0.0069in 0.0069in 0.0069in" fo:background-color="#DDD9C3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7" style:family="table-cell">
      <style:table-cell-properties fo:border="0.0208in double #000000" style:border-line-width="0.0069in 0.0069in 0.0069in" fo:background-color="#DDD9C3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0.0208in double #000000" style:border-line-width="0.0069in 0.0069in 0.0069in" fo:background-color="#DDD9C3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208in double #000000" style:border-line-width="0.0069in 0.0069in 0.0069in" fo:background-color="#DDD9C3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208in double #000000" style:border-line-width="0.0069in 0.0069in 0.0069in" fo:background-color="#DDD9C3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="0.0208in double #000000" style:border-line-width="0.0069in 0.0069in 0.0069in" fo:background-color="#DDD9C3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208in double #000000" style:border-line-width="0.0069in 0.0069in 0.0069in" fo:background-color="#DDD9C3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208in double #000000" style:border-line-width="0.0069in 0.0069in 0.0069in" fo:background-color="#DDD9C3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208in double #000000" style:border-line-width="0.0069in 0.0069in 0.0069in" fo:background-color="#DDD9C3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</style:style>
    <style:style style:name="T10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208in double #000000" style:border-line-width="0.0069in 0.0069in 0.0069in" fo:background-color="#DDD9C3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208in double #000000" style:border-line-width="0.0069in 0.0069in 0.0069in" fo:background-color="#DDD9C3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</style:style>
    <style:style style:name="T15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6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8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208in double #000000" style:border-line-width="0.0069in 0.0069in 0.0069in" fo:background-color="#DDD9C3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</style:style>
    <style:style style:name="T18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0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0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0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1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208in double #000000" style:border-line-width="0.0069in 0.0069in 0.0069in" fo:background-color="#DDD9C3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</style:style>
    <style:style style:name="T2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208in double #000000" style:border-line-width="0.0069in 0.0069in 0.0069in" fo:background-color="#DDD9C3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</style:style>
    <style:style style:name="T24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5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208in double #000000" style:border-line-width="0.0069in 0.0069in 0.0069in" fo:background-color="#DDD9C3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</style:style>
    <style:style style:name="T27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8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208in double #000000" style:border-line-width="0.0069in 0.0069in 0.0069in" fo:background-color="#DDD9C3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</style:style>
    <style:style style:name="T29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9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1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208in double #000000" style:border-line-width="0.0069in 0.0069in 0.0069in" fo:background-color="#DDD9C3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</style:style>
    <style:style style:name="T32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3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4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4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5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208in double #000000" style:border-line-width="0.0069in 0.0069in 0.0069in" fo:background-color="#DDD9C3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</style:style>
    <style:style style:name="T35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3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73" style:family="table-cell">
      <style:table-cell-properties fo:border="0.0104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208in double #000000" style:border-line-width="0.0069in 0.0069in 0.0069in" fo:background-color="#DDD9C3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</style:style>
    <style:style style:name="T38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3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0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208in double #000000" style:border-line-width="0.0069in 0.0069in 0.0069in" fo:background-color="#DDD9C3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</style:style>
    <style:style style:name="T40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4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3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208in double #000000" style:border-line-width="0.0069in 0.0069in 0.0069in" fo:background-color="#DDD9C3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</style:style>
    <style:style style:name="T43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43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>
        <style:tab-stops>
          <style:tab-stop style:type="left" style:position="0.2291in"/>
          <style:tab-stop style:type="center" style:position="0.340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4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5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208in double #000000" style:border-line-width="0.0069in 0.0069in 0.0069in" fo:background-color="#DDD9C3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00%"/>
    </style:style>
    <style:style style:name="T46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4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8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8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8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8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208in double #000000" style:border-line-width="0.0069in 0.0069in 0.0069in" fo:background-color="#DDD9C3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 fo:line-height="100%"/>
    </style:style>
    <style:style style:name="T49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4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95" style:family="table-cell">
      <style:table-cell-properties fo:border="0.0104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99" style:family="table-cell">
      <style:table-cell-properties fo:border="0.0104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51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208in double #000000" style:border-line-width="0.0069in 0.0069in 0.0069in" fo:background-color="#DDD9C3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53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208in double #000000" style:border-line-width="0.0069in 0.0069in 0.0069in" fo:background-color="#DDD9C3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47" style:family="table-cell">
      <style:table-cell-properties fo:border="0.0104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49" style:family="table-cell">
      <style:table-cell-properties fo:border="0.0104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56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208in double #000000" style:border-line-width="0.0069in 0.0069in 0.0069in" fo:background-color="#DDD9C3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7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59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9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594" style:parent-style-name="Normal" style:family="paragraph">
      <style:paragraph-properties fo:margin-bottom="0in">
        <style:tab-stops>
          <style:tab-stop style:type="left" style:position="7.911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95" style:parent-style-name="Normal" style:family="paragraph">
      <style:paragraph-properties fo:margin-bottom="0in">
        <style:tab-stops>
          <style:tab-stop style:type="left" style:position="7.911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96" style:parent-style-name="Normal" style:family="paragraph">
      <style:paragraph-properties fo:margin-bottom="0in">
        <style:tab-stops>
          <style:tab-stop style:type="left" style:position="7.911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97" style:parent-style-name="Normal" style:family="paragraph">
      <style:paragraph-properties fo:margin-bottom="0in">
        <style:tab-stops>
          <style:tab-stop style:type="left" style:position="7.9111in"/>
        </style:tab-stops>
      </style:paragraph-properties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ZRAKOPLOVNA TEHNIČKA ŠKOLA RUDOLFA PEREŠINA</text:p>
      <text:p text:style-name="P2"/>
      <text:p text:style-name="P3">Vremenik<text:s/>pisanih ispita za mjesec VELJAČU</text:p>
      <text:p text:style-name="P4">šk. god. 2014./2015.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1. ZP</text:p>
          </table:table-cell>
          <table:table-cell table:style-name="TableCell25">
            <text:p text:style-name="P26">1. IRE</text:p>
          </table:table-cell>
          <table:table-cell table:style-name="TableCell27">
            <text:p text:style-name="P28">1. ZIM</text:p>
          </table:table-cell>
          <table:table-cell table:style-name="TableCell29">
            <text:p text:style-name="P30">2. ZP</text:p>
          </table:table-cell>
          <table:table-cell table:style-name="TableCell31">
            <text:p text:style-name="P32">2. IRE</text:p>
          </table:table-cell>
          <table:table-cell table:style-name="TableCell33">
            <text:p text:style-name="P34">2. ZIM</text:p>
          </table:table-cell>
          <table:table-cell table:style-name="TableCell35">
            <text:p text:style-name="P36">3. ZP</text:p>
          </table:table-cell>
          <table:table-cell table:style-name="TableCell37">
            <text:p text:style-name="P38">3. IRE</text:p>
          </table:table-cell>
          <table:table-cell table:style-name="TableCell39">
            <text:p text:style-name="P40">3. ZIM</text:p>
          </table:table-cell>
          <table:table-cell table:style-name="TableCell41">
            <text:p text:style-name="P42">4. ZP</text:p>
          </table:table-cell>
          <table:table-cell table:style-name="TableCell43">
            <text:p text:style-name="P44">4. IRE</text:p>
          </table:table-cell>
          <table:table-cell table:style-name="TableCell45">
            <text:p text:style-name="P46">4. ZIM</text:p>
          </table:table-cell>
        </table:table-row>
        <table:table-row table:style-name="TableRow47">
          <table:table-cell table:style-name="TableCell48">
            <text:p text:style-name="P49">2. 2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PRAKSA</text:p>
          </table:table-cell>
          <table:table-cell table:style-name="TableCell64">
            <text:p text:style-name="P65"/>
          </table:table-cell>
          <table:table-cell table:style-name="TableCell66" table:number-rows-spanned="5">
            <text:p text:style-name="P67"/>
            <text:p text:style-name="P68"/>
            <text:p text:style-name="P69"><text:s text:c="2"/>PRAKSA</text:p>
          </table:table-cell>
          <table:table-cell table:style-name="TableCell70">
            <text:p text:style-name="P71">NJEM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3. 2.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ENG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ENG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>ENG</text:p>
          </table:table-cell>
          <table:table-cell table:style-name="TableCell101">
            <text:p text:style-name="P102">ENG</text:p>
          </table:table-cell>
        </table:table-row>
        <table:table-row table:style-name="TableRow103">
          <table:table-cell table:style-name="TableCell104">
            <text:p text:style-name="P105"><text:span text:style-name="T106">4. 2.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M13/ATA31</text:p>
          </table:table-cell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. 2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>M7</text:p>
          </table:table-cell>
          <table:table-cell table:style-name="TableCell154">
            <text:p text:style-name="P155">M7</text:p>
          </table:table-cell>
        </table:table-row>
        <table:table-row table:style-name="TableRow156">
          <table:table-cell table:style-name="TableCell157">
            <text:p text:style-name="P158"><text:span text:style-name="T159">6. 2.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  <table:table-cell table:style-name="TableCell177">
            <text:p text:style-name="P178">PRAKSA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9. 2.</text:span></text:p>
          </table:table-cell>
          <table:table-cell table:style-name="TableCell187">
            <text:p text:style-name="P188">MAT</text:p>
          </table:table-cell>
          <table:table-cell table:style-name="TableCell189">
            <text:p text:style-name="P190">MAT</text:p>
          </table:table-cell>
          <table:table-cell table:style-name="TableCell191">
            <text:p text:style-name="P192">MAT</text:p>
          </table:table-cell>
          <table:table-cell table:style-name="TableCell193">
            <text:p text:style-name="P194">RAČ</text:p>
          </table:table-cell>
          <table:table-cell table:style-name="TableCell195">
            <text:p text:style-name="P196">RAČ</text:p>
          </table:table-cell>
          <table:table-cell table:style-name="TableCell197">
            <text:p text:style-name="P198">RAČ</text:p>
          </table:table-cell>
          <table:table-cell table:style-name="TableCell199">
            <text:p text:style-name="P200">PRAKSA</text:p>
          </table:table-cell>
          <table:table-cell table:style-name="TableCell201" table:number-rows-spanned="5">
            <text:p text:style-name="P202"/>
            <text:p text:style-name="P203"/>
            <text:p text:style-name="P204">PRAKSA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10. 2.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11. 2.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>ENG</text:p>
          </table:table-cell>
          <table:table-cell table:style-name="TableCell263">
            <text:p text:style-name="P264">M5</text:p>
          </table:table-cell>
          <table:table-cell table:style-name="TableCell265">
            <text:p text:style-name="P266">M5</text:p>
          </table:table-cell>
        </table:table-row>
        <table:table-row table:style-name="TableRow267">
          <table:table-cell table:style-name="TableCell268">
            <text:p text:style-name="P269"><text:span text:style-name="T270">12. 2.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MIH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13. 2.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>PRAKSA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16. 2.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MAT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MAT</text:p>
          </table:table-cell>
          <table:table-cell table:style-name="TableCell337">
            <text:p text:style-name="P338">PRAKSA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PIG</text:p>
          </table:table-cell>
          <table:table-cell table:style-name="TableCell345">
            <text:p text:style-name="P346"/>
          </table:table-cell>
          <table:table-cell table:style-name="TableCell347" table:number-rows-spanned="5">
            <text:p text:style-name="P348"/>
            <text:p text:style-name="P349"/>
            <text:p text:style-name="P350">PRAKSA</text:p>
          </table:table-cell>
        </table:table-row>
        <table:table-row table:style-name="TableRow351">
          <table:table-cell table:style-name="TableCell352">
            <text:p text:style-name="P353"><text:span text:style-name="T354">17. 2.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MAT</text:p>
          </table:table-cell>
          <table:table-cell table:style-name="TableCell371">
            <text:p text:style-name="P372">MAT</text:p>
          </table:table-cell>
          <table:table-cell table:style-name="TableCell373">
            <text:p text:style-name="P374">ITŠ</text:p>
          </table:table-cell>
          <table:table-cell table:style-name="TableCell375">
            <text:p text:style-name="P376">PIG</text:p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<text:span text:style-name="T381">18. 2.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MAT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<text:span text:style-name="T408">19. 2.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MAT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><text:span text:style-name="T435">20. 2.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<text:tab/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PSIHOFIZ</text:p>
          </table:table-cell>
          <table:table-cell table:style-name="TableCell450">
            <text:p text:style-name="P451">LJF</text:p>
          </table:table-cell>
          <table:table-cell table:style-name="TableCell452">
            <text:p text:style-name="P453">LJF</text:p>
          </table:table-cell>
          <table:table-cell table:style-name="TableCell454">
            <text:p text:style-name="P455">PRAKSA</text:p>
          </table:table-cell>
          <table:table-cell table:style-name="TableCell456">
            <text:p text:style-name="P457"/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><text:span text:style-name="T462">23. 2.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PRAKSA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rows-spanned="5">
            <text:p text:style-name="P484"/>
            <text:p text:style-name="P485"/>
            <text:p text:style-name="P486">PRAKSA</text:p>
          </table:table-cell>
          <table:table-cell table:style-name="TableCell487">
            <text:p text:style-name="P488">PIG</text:p>
          </table:table-cell>
        </table:table-row>
        <table:table-row table:style-name="TableRow489">
          <table:table-cell table:style-name="TableCell490">
            <text:p text:style-name="P491"><text:span text:style-name="T492">24. 2.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OZ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OZ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KLON</text:p>
          </table:table-cell>
          <table:covered-table-cell>
            <text:p text:style-name="P513"/>
          </table:covered-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25. 2.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ZP</text:p>
          </table:table-cell>
          <table:table-cell table:style-name="TableCell527">
            <text:p text:style-name="P528">OZ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M14</text:p>
          </table:table-cell>
          <table:table-cell table:style-name="TableCell535">
            <text:p text:style-name="P536">M11</text:p>
          </table:table-cell>
          <table:table-cell table:style-name="TableCell537">
            <text:p text:style-name="P538"/>
          </table:table-cell>
          <table:covered-table-cell>
            <text:p text:style-name="P539"/>
          </table:covered-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26. 2.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PMF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covered-table-cell>
            <text:p text:style-name="P565"/>
          </table:covered-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27. 2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MIH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PAX</text:p>
          </table:table-cell>
          <table:table-cell table:style-name="TableCell585">
            <text:p text:style-name="P586">ENG</text:p>
          </table:table-cell>
          <table:table-cell table:style-name="TableCell587">
            <text:p text:style-name="P588">ENG</text:p>
          </table:table-cell>
          <table:table-cell table:style-name="TableCell589">
            <text:p text:style-name="P590">PRAKSA</text:p>
          </table:table-cell>
          <table:covered-table-cell>
            <text:p text:style-name="P591"/>
          </table:covered-table-cell>
          <table:table-cell table:style-name="TableCell592">
            <text:p text:style-name="P593"/>
          </table:table-cell>
        </table:table-row>
      </table:table>
      <text:p text:style-name="P594"><text:tab/></text:p>
      <text:p text:style-name="P595"><text:tab/><text:tab/>R A V N A T E LJ</text:p>
      <text:p text:style-name="P596"><text:tab/><text:tab/></text:p>
      <text:p text:style-name="P597"><text:tab/><text:tab/>Vedran Šarac, prof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15-01-27T17:20:00Z</meta:creation-date>
    <dc:date>2015-01-27T17:20:00Z</dc:date>
    <meta:template xlink:href="2%20mj.%202015." xlink:type="simple"/>
    <meta:editing-cycles>1</meta:editing-cycles>
    <meta:editing-duration>PT0S</meta:editing-duration>
    <meta:document-statistic meta:page-count="1" meta:paragraph-count="1" meta:word-count="126" meta:character-count="847" meta:row-count="6" meta:non-whitespace-character-count="722"/>
  </office:meta>
</office:document-meta>
</file>