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M.Srebrenović-TEME ZA ZAVRŠNI RAD<text:s/></text:p>
      <text:p text:style-name="P3"><text:bookmark-start text:name="_GoBack"/><text:bookmark-end text:name="_GoBack"/></text:p>
      <text:p text:style-name="P4">Praktični radovi:</text:p>
      <text:p text:style-name="P5">Mata Jurić - Kutija s digitalnim brojačem predanih mobitela (M5)</text:p>
      <text:p text:style-name="P6">Martin Lešković - 3D monitor (M5)</text:p>
      <text:p text:style-name="P7">Andrej Andonov - Bicikl na električni pogon (M4)</text:p>
      <text:p text:style-name="P8">Veronika Klarić - Pokretni reflektor (M4)</text:p>
      <text:p text:style-name="P9"/>
      <text:p text:style-name="P10">Pisani radovi:</text:p>
      <text:p text:style-name="P11">Rino Dobranić- usporedba prilaza po ILS-u i MLS-u</text:p>
      <text:p text:style-name="P12">Luka Opalički - WAAS (GPS)</text:p>
      <text:p text:style-name="P13">Zvonimir Bosak - Interfonski sustav Mi- MTV</text:p>
      <text:p text:style-name="P14">Lucija Friščić - Primarni i sekundarni sustavi napajanja na A-380</text:p>
      <text:p text:style-name="P15">Martin Kušen - Upravljanje bezpilotnim letjelicama</text:p>
      <text:p text:style-name="P16">Ivan Štefanec - TCAS</text:p>
      <text:p text:style-name="P17">Luka Meštrović - Meteoradar</text:p>
      <text:p text:style-name="P18">Dražen Oršolić - FADEC</text:p>
      <text:p text:style-name="P19">Karlo Bušić - Primarni i sekundarni radar</text:p>
      <text:p text:style-name="P20">Patrik Matleković - SAR rada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dran</meta:initial-creator>
    <dc:creator>Vedran</dc:creator>
    <meta:creation-date>2018-10-21T17:17:00Z</meta:creation-date>
    <dc:date>2018-10-21T17:19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