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Tahoma" style:font-name-asian="Times New Roman" style:font-name-complex="Tahoma" fo:font-weight="bold" style:font-weight-asian="bold" style:font-weight-complex="bold" fo:text-transform="uppercase" fo:color="#444444" style:letter-kerning="true" fo:font-size="14pt" style:font-size-asian="14pt" style:font-size-complex="14pt" style:text-underline-type="single" style:text-underline-style="solid" style:text-underline-width="auto" style:text-underline-mode="continuous" style:language-asian="hr" style:country-asian="HR"/>
    </style:style>
    <style:style style:name="P3" style:parent-style-name="Normal" style:family="paragraph">
      <style:paragraph-properties fo:margin-bottom="0in" fo:line-height="100%"/>
    </style:style>
    <style:style style:name="T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5" style:parent-style-name="Normal" style:family="paragraph">
      <style:paragraph-properties fo:text-align="justify" fo:margin-top="0.0694in" fo:margin-bottom="0.0694in" fo:line-height="100%"/>
    </style:style>
    <style:style style:name="T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7"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5"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7" style:parent-style-name="Normal" style:family="paragraph">
      <style:paragraph-properties fo:text-align="justify" fo:margin-top="0.0694in" fo:margin-bottom="0.0694in" fo:line-height="100%"/>
    </style:style>
    <style:style style:name="T1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25" style:parent-style-name="Normal" style:family="paragraph">
      <style:paragraph-properties fo:text-align="justify"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P26" style:parent-style-name="Normal" style:family="paragraph">
      <style:paragraph-properties fo:text-align="justify" fo:margin-top="0.0694in" fo:margin-bottom="0.0694in" fo:line-height="100%"/>
    </style:style>
    <style:style style:name="T27"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8"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9"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30"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31"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32" style:parent-style-name="Normal" style:family="paragraph">
      <style:paragraph-properties fo:text-align="justify" fo:margin-top="0.0694in" fo:margin-bottom="0.0694in" fo:line-height="100%"/>
    </style:style>
    <style:style style:name="T33"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34"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35"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36" style:parent-style-name="Normal" style:family="paragraph">
      <style:paragraph-properties fo:text-align="justify" fo:margin-top="0.0694in" fo:margin-bottom="0.0694in" fo:line-height="100%"/>
    </style:style>
    <style:style style:name="T37"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38"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39"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40"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41"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42"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43"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44" style:parent-style-name="Normal" style:family="paragraph">
      <style:paragraph-properties fo:text-align="justify"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P45" style:parent-style-name="Normal" style:family="paragraph">
      <style:paragraph-properties fo:text-align="justify" fo:margin-top="0.0694in" fo:margin-bottom="0.0694in" fo:line-height="100%"/>
    </style:style>
    <style:style style:name="T4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47"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4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4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5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51" style:parent-style-name="Normal" style:family="paragraph">
      <style:paragraph-properties fo:text-align="justify" fo:margin-top="0.0694in" fo:margin-bottom="0.0694in" fo:line-height="100%"/>
    </style:style>
    <style:style style:name="T5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5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5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55"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5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57" style:parent-style-name="Normal" style:family="paragraph">
      <style:paragraph-properties fo:text-align="justify"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P58" style:parent-style-name="Normal" style:family="paragraph">
      <style:paragraph-properties fo:text-align="justify" fo:margin-top="0.0694in" fo:margin-bottom="0.0694in" fo:line-height="100%"/>
    </style:style>
    <style:style style:name="T59"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60"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61"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62"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63"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64"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65"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66" style:parent-style-name="Normal" style:family="paragraph">
      <style:paragraph-properties fo:text-align="justify"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P67" style:parent-style-name="Normal" style:family="paragraph">
      <style:paragraph-properties fo:text-align="justify" fo:margin-top="0.0694in" fo:margin-bottom="0.0694in" fo:line-height="100%"/>
    </style:style>
    <style:style style:name="T6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6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7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7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7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7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7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75" style:parent-style-name="Normal" style:family="paragraph">
      <style:paragraph-properties fo:text-align="justify" fo:margin-top="0.0694in" fo:margin-bottom="0.0694in" fo:line-height="100%"/>
    </style:style>
    <style:style style:name="T7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77"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7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79" style:parent-style-name="Normal" style:family="paragraph">
      <style:paragraph-properties fo:text-align="justify" fo:margin-top="0.0694in" fo:margin-bottom="0.0694in" fo:line-height="100%"/>
    </style:style>
    <style:style style:name="T8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8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8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8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8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85" style:parent-style-name="Normal" style:family="paragraph">
      <style:paragraph-properties fo:text-align="justify" fo:margin-top="0.0694in" fo:margin-bottom="0.0694in" fo:line-height="100%"/>
    </style:style>
    <style:style style:name="T8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87"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8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8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9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91" style:parent-style-name="Normal" style:family="paragraph">
      <style:paragraph-properties fo:text-align="justify" fo:margin-top="0.0694in" fo:margin-bottom="0.0694in" fo:line-height="100%"/>
    </style:style>
    <style:style style:name="T9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9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9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95"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9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97" style:parent-style-name="Normal" style:family="paragraph">
      <style:paragraph-properties fo:text-align="justify" fo:margin-top="0.0694in" fo:margin-bottom="0.0694in" fo:line-height="100%"/>
    </style:style>
    <style:style style:name="T9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9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0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01" style:parent-style-name="Normal" style:family="paragraph">
      <style:paragraph-properties fo:text-align="justify" fo:margin-top="0.0694in" fo:margin-bottom="0.0694in" fo:line-height="100%"/>
      <style:text-properties style:font-name="Tahoma" style:font-name-asian="Times New Roman" style:font-name-complex="Tahoma" fo:font-size="14pt" style:font-size-asian="14pt" style:font-size-complex="14pt" style:language-asian="hr" style:country-asian="HR"/>
    </style:style>
    <style:style style:name="P102" style:parent-style-name="Normal" style:list-style-name="LFO1" style:family="paragraph">
      <style:paragraph-properties fo:text-align="justify" fo:margin-top="0.0694in" fo:margin-bottom="0.0694in" fo:line-height="100%"/>
    </style:style>
    <style:style style:name="T10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0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05" style:parent-style-name="Normal" style:list-style-name="LFO1" style:family="paragraph">
      <style:paragraph-properties fo:text-align="justify" fo:margin-top="0.0694in" fo:margin-bottom="0.0694in" fo:line-height="100%"/>
    </style:style>
    <style:style style:name="T10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07"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0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09" style:parent-style-name="Normal" style:list-style-name="LFO1" style:family="paragraph">
      <style:paragraph-properties fo:text-align="justify" fo:margin-top="0.0694in" fo:margin-bottom="0.0694in" fo:line-height="100%"/>
    </style:style>
    <style:style style:name="T11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1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1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13" style:parent-style-name="Normal" style:list-style-name="LFO1" style:family="paragraph">
      <style:paragraph-properties fo:text-align="justify" fo:margin-top="0.0694in" fo:margin-bottom="0.0694in" fo:line-height="100%"/>
    </style:style>
    <style:style style:name="T11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15"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1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17" style:parent-style-name="Normal" style:list-style-name="LFO1" style:family="paragraph">
      <style:paragraph-properties fo:text-align="justify" fo:margin-top="0.0694in" fo:margin-bottom="0.0694in" fo:line-height="100%"/>
    </style:style>
    <style:style style:name="T11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1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2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21" style:parent-style-name="Normal" style:list-style-name="LFO1" style:family="paragraph">
      <style:paragraph-properties fo:text-align="justify" fo:margin-top="0.0694in" fo:margin-bottom="0.0694in" fo:line-height="100%"/>
    </style:style>
    <style:style style:name="T12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2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2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25" style:parent-style-name="Normal" style:list-style-name="LFO1" style:family="paragraph">
      <style:paragraph-properties fo:text-align="justify" fo:margin-top="0.0694in" fo:margin-bottom="0.0694in" fo:line-height="100%"/>
    </style:style>
    <style:style style:name="T12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27"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2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29" style:parent-style-name="Normal" style:list-style-name="LFO1" style:family="paragraph">
      <style:paragraph-properties fo:text-align="justify" fo:margin-top="0.0694in" fo:margin-bottom="0.0694in" fo:line-height="100%"/>
    </style:style>
    <style:style style:name="T130"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31"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32" style:parent-style-name="Normal" style:list-style-name="LFO1" style:family="paragraph">
      <style:paragraph-properties fo:text-align="justify" fo:margin-top="0.0694in" fo:margin-bottom="0.0694in" fo:line-height="100%"/>
    </style:style>
    <style:style style:name="T133"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34"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35"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36"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37"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38"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39"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40" style:parent-style-name="Normal" style:family="paragraph">
      <style:paragraph-properties fo:text-align="justify" fo:margin-top="0.0694in" fo:margin-bottom="0.0694in" fo:line-height="100%"/>
    </style:style>
    <style:style style:name="T141"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42"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43"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4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45"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4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47" style:parent-style-name="Normal" style:family="paragraph">
      <style:paragraph-properties fo:text-align="justify" fo:margin-top="0.0694in" fo:margin-bottom="0.0694in" fo:line-height="100%"/>
    </style:style>
    <style:style style:name="T14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4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5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5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5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53" style:parent-style-name="Normal" style:family="paragraph">
      <style:paragraph-properties fo:text-align="justify"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P154" style:parent-style-name="Normal" style:family="paragraph">
      <style:paragraph-properties fo:text-align="justify" fo:margin-top="0.0694in" fo:margin-bottom="0.0694in" fo:line-height="100%"/>
    </style:style>
    <style:style style:name="T155"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56"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57"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58" style:parent-style-name="Normal" style:family="paragraph">
      <style:paragraph-properties fo:text-align="justify"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P159" style:parent-style-name="Normal" style:family="paragraph">
      <style:paragraph-properties fo:text-align="justify" fo:margin-top="0.0694in" fo:margin-bottom="0.0694in" fo:line-height="100%"/>
    </style:style>
    <style:style style:name="T16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6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6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6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6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65" style:parent-style-name="Normal" style:family="paragraph">
      <style:paragraph-properties fo:text-align="justify"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P166" style:parent-style-name="Normal" style:family="paragraph">
      <style:paragraph-properties fo:text-align="justify" fo:margin-top="0.0694in" fo:margin-bottom="0.0694in" fo:line-height="100%"/>
    </style:style>
    <style:style style:name="T167"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68"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69"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70"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71"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72" style:parent-style-name="Normal" style:family="paragraph">
      <style:paragraph-properties fo:text-align="justify" fo:margin-top="0.0694in" fo:margin-bottom="0.0694in" fo:line-height="100%"/>
    </style:style>
    <style:style style:name="T173"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74"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75"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76"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77"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7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7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8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81" style:parent-style-name="Normal" style:family="paragraph">
      <style:paragraph-properties fo:text-align="justify"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P182" style:parent-style-name="Normal" style:family="paragraph">
      <style:paragraph-properties fo:text-align="justify" fo:margin-top="0.0694in" fo:margin-bottom="0.0694in" fo:line-height="100%"/>
    </style:style>
    <style:style style:name="T183"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84"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85"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86" style:parent-style-name="Normal" style:family="paragraph">
      <style:paragraph-properties fo:text-align="justify" fo:margin-top="0.0694in" fo:margin-bottom="0.0694in" fo:line-height="100%"/>
    </style:style>
    <style:style style:name="T187"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88"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89"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90"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91"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92" style:parent-style-name="Normal" style:family="paragraph">
      <style:paragraph-properties fo:text-align="justify" fo:margin-top="0.0694in" fo:margin-bottom="0.0694in" fo:line-height="100%"/>
    </style:style>
    <style:style style:name="T193"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94"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195"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196" style:parent-style-name="Normal" style:family="paragraph">
      <style:paragraph-properties fo:text-align="justify"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P197" style:parent-style-name="Normal" style:family="paragraph">
      <style:paragraph-properties fo:text-align="justify" fo:margin-top="0.0694in" fo:margin-bottom="0.0694in" fo:line-height="100%"/>
    </style:style>
    <style:style style:name="T19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19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0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0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0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203" style:parent-style-name="Normal" style:family="paragraph">
      <style:paragraph-properties fo:text-align="justify" fo:margin-top="0.0694in" fo:margin-bottom="0.0694in" fo:line-height="100%"/>
    </style:style>
    <style:style style:name="T20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05"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0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07"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08"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0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1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1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1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213" style:parent-style-name="Normal" style:family="paragraph">
      <style:paragraph-properties fo:text-align="justify" fo:margin-top="0.0694in" fo:margin-bottom="0.0694in" fo:line-height="100%"/>
    </style:style>
    <style:style style:name="T21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15"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16"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217" style:parent-style-name="Normal" style:family="paragraph">
      <style:paragraph-properties fo:text-align="justify" fo:margin-top="0.0694in" fo:margin-bottom="0.0694in" fo:line-height="100%"/>
    </style:style>
    <style:style style:name="T218"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19"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20"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21"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222" style:parent-style-name="Normal" style:family="paragraph">
      <style:paragraph-properties fo:text-align="justify" fo:margin-top="0.0694in" fo:margin-bottom="0.0694in" fo:line-height="100%"/>
    </style:style>
    <style:style style:name="T223"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24"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25"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26"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27"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228" style:parent-style-name="Normal" style:family="paragraph">
      <style:paragraph-properties fo:text-align="justify" fo:margin-top="0.0694in" fo:margin-bottom="0.0694in" fo:line-height="100%"/>
    </style:style>
    <style:style style:name="T229"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30"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31"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32"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T233"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4pt" style:language-asian="hr" style:country-asian="HR"/>
    </style:style>
    <style:style style:name="T234" style:parent-style-name="DefaultParagraphFont" style:family="text">
      <style:text-properties style:font-name="Tahoma" style:font-name-asian="Times New Roman" style:font-name-complex="Tahoma" fo:font-size="14pt" style:font-size-asian="14pt" style:font-size-complex="14pt" style:language-asian="hr" style:country-asian="HR"/>
    </style:style>
    <style:style style:name="P235" style:parent-style-name="Normal" style:family="paragraph">
      <style:paragraph-properties fo:margin-bottom="0in" style:line-height-at-least="0.2083in"/>
    </style:style>
    <style:style style:name="T236" style:parent-style-name="DefaultParagraphFont" style:family="text">
      <style:text-properties style:font-name="Tahoma" style:font-name-complex="Tahoma" fo:font-size="14pt" style:font-size-asian="14pt" style:font-size-complex="14pt"/>
    </style:style>
    <style:style style:name="T237" style:parent-style-name="DefaultParagraphFont" style:family="text">
      <style:text-properties style:font-name="Tahoma" style:font-name-asian="Times New Roman" style:font-name-complex="Tahoma" fo:color="#000000" fo:font-size="14pt" style:font-size-asian="14pt" style:font-size-complex="14pt" style:language-asian="hr" style:country-asian="HR"/>
    </style:style>
  </office:automatic-styles>
  <office:body>
    <office:text text:use-soft-page-breaks="true">
      <text:p text:style-name="P1"><text:a office:title="Anksioznost kod djece" xlink:href="http://cjelovitost.hr/anksioznost-kod-djece2/" office:target-frame-name="_top" xlink:show="replace"><text:span text:style-name="T2">ANKSIOZNOST KOD DJECE</text:span></text:a></text:p>
      <text:p text:style-name="P3"><text:span text:style-name="T4"><text:line-break/></text:span></text:p>
      <text:p text:style-name="P5"><text:span text:style-name="T6">Čini se da ne postoji pojava koja bi pogađala toliki broj ljudi kao što je </text:span><text:span text:style-name="T7">anksioznost</text:span><text:span text:style-name="T8">(tjeskoba). To neugodno emocionalno stanje može se pojaviti u mnogim slučajevima, a temeljni osjećaj koji u čovjeku budi je neugodno čuvstvo </text:span><text:span text:style-name="T9">straha i strepnje</text:span><text:span text:style-name="T10">. U osnovi tog straha jest osjećanje da</text:span><text:span text:style-name="T11"> nismo sposobni </text:span><text:span text:style-name="T12">nositi se sa cjelokupnom životnom situacijom. </text:span><text:span text:style-name="T13">Simptomi anksioznosti</text:span><text:span text:style-name="T14"> koji se najčešće javljaju jesu </text:span><text:span text:style-name="T15">nesanica, ubrzano lupanje srca ili hladan znoj</text:span><text:span text:style-name="T16"> koji oblijeva.</text:span></text:p>
      <text:p text:style-name="P17"><text:span text:style-name="T18">Anksioznost je</text:span><text:span text:style-name="T19"> normalan</text:span><text:span text:style-name="T20"> </text:span><text:span text:style-name="T21">odgovor na neku opasnu ili stresnu situaciju</text:span><text:span text:style-name="T22">. Međutim ona postane problem kada se pojavi iznenada i preplavi osobu. Kada je anksioznost prisutna, osoba se osjeća grozno. Toliko strašno da je samo</text:span><text:span text:style-name="T23">predviđanje osjećaja</text:span><text:span text:style-name="T24"> dovoljno da uzrokuje anksioznost.</text:span></text:p>
      <text:p text:style-name="P25">Što kada anksioznost preplavi dijete?</text:p>
      <text:p text:style-name="P26"><text:span text:style-name="T27">Također znamo da anksioznost nema ništa sa snagom, hrabrošću ili karakterom, već ona naprosto </text:span><text:span text:style-name="T28">preuzme osobu</text:span><text:span text:style-name="T29">. Kada je ta osoba dijete, to može biti posebno uznemiravajuće, uzrokujući </text:span><text:span text:style-name="T30">probleme sa spavanjem, prehranom, izostanke u školi</text:span><text:span text:style-name="T31">zbog neobjašnjivih bolesti, poput bolova u trbuhu ili glavobolja.</text:span></text:p>
      <text:p text:style-name="P32"><text:span text:style-name="T33">Jedna od najgorih stvari vezanih uz anksioznosti jest </text:span><text:span text:style-name="T34">način njenog pojavljivanja bez prepoznatljivog uzroka</text:span><text:span text:style-name="T35">. Fizički osjećaj nalikuje osjećaju kao kada ste skoro zaspali i onda iznenada kao da propadnete u snu ili osjećaju kada hodate i promašite stepenicu.</text:span></text:p>
      <text:p text:style-name="P36"><text:span text:style-name="T37">Dobra vijest je ta da</text:span><text:span text:style-name="T38"> anksioznost kod djece može prestati</text:span><text:span text:style-name="T39">, djeca je mogu nadići jer su posebno osjetljiva i prijemčiva. Puno puta im se u životu ne pruži dovoljno prilika, a jako su otvorena za nove mogućnosti, razmišljanja i djelovanja. Kada dijete dobije </text:span><text:span text:style-name="T40">podršku i pravu informaciju</text:span><text:span text:style-name="T41"> vrlo brzo nadiđe ono što ga je mučilo. Vi kao </text:span><text:span text:style-name="T42">odrasla osoba</text:span><text:span text:style-name="T43">, u izvrsnoj ste poziciji da mu to i omogućite. Navodimo nekoliko koraka koji će vam pomoći u tome:</text:span></text:p>
      <text:p text:style-name="P44">1. korak: Ne izbjegavajte pričati o tome!</text:p>
      <text:p text:style-name="P45"><text:span text:style-name="T46">Roditelji često nastoje umiriti dijete nježnim komentarima: </text:span><text:span text:style-name="T47">Nemaš se oko čega brinuti</text:span><text:span text:style-name="T48"> ili Bit ćeš dobro. Iako to dolazi iz roditeljskih najčišćih namjera, postoji opasnost da dijete uslijed takvih komentara zatomi te osjećaje i </text:span><text:span text:style-name="T49">misli kako s njim i tim osjećajima nešto nije u redu</text:span><text:span text:style-name="T50">. Istina je da, onda kada su anksiozni, ne mogu prije prestati brinuti, samo zato što im vi to kažete. U tom trenutku, koliko god oni vama željeli povjerovati, njihov mozak im to ne dopušta.</text:span></text:p>
      <text:p text:style-name="P51"><text:span text:style-name="T52">Ono što djeci treba jest </text:span><text:span text:style-name="T53">da čuju da ste ih čuli</text:span><text:span text:style-name="T54">. Možda ih možete pitati kakav je to osjećaj za njih. Oni će biti ili neće biti u mogućnosti artikulirati ga – i to je uredu! Pitajte ih da li je to sličan </text:span><text:span text:style-name="T55">osjećaj kao kada iznenada promašiš stepenicu ili kao da odjednom propadneš u snu</text:span><text:span text:style-name="T56">. To navodimo zato jer često će razgovor o tome, sam po sebi, djetetu predstavljati olakšanje, dok će neko dijete dobiti nešto i iz ovakvih primjera.</text:span></text:p>
      <text:soft-page-break/>
      <text:p text:style-name="P57">2. korak: Recite da je to normalno!</text:p>
      <text:p text:style-name="P58"><text:span text:style-name="T59">Jako je bitno djetetu objasniti da je </text:span><text:span text:style-name="T60">anksioznost normalna pojava</text:span><text:span text:style-name="T61"> i da je svatko doživi u nekom trenutku života – </text:span><text:span text:style-name="T62">prije ispita, kod upoznavanja novih ljudi</text:span><text:span text:style-name="T63">, kada ide na neki razgovor, promjenom škole itd., te da se ponekad dogodi i bez jasnog razloga. To je također normalno i </text:span><text:span text:style-name="T64">događa se velikom broju odraslih i djece</text:span><text:span text:style-name="T65"> te postoje stvari koje možete učiniti kako bi joj pomogli da ode.</text:span></text:p>
      <text:p text:style-name="P66">3. korak: Objasnite djetetu zašto osjeća anksioznost</text:p>
      <text:p text:style-name="P67"><text:span text:style-name="T68">Od svega, ovo je možda najsnažnija intervencije za svakoga s anksioznošću. Anksioznost izaziva najviše problema kada se čini da dolazi </text:span><text:span text:style-name="T69">bez stvarnog okidača</text:span><text:span text:style-name="T70">. Postoji naravno razlog tome, a njegovo razumijevanje ključ je za upravljanje s njom. U nastavku navodimo</text:span><text:span text:style-name="T71">primjer prihvatljivog i razumljivog objašnjenja</text:span><text:span text:style-name="T72">, koje možete ponuditi djetetu. Svakako treba imati na umu da koliko je djece, toliko je različitih objašnjenja i vi ćete ga najbolje </text:span><text:span text:style-name="T73">prilagoditi svom djetetu</text:span><text:span text:style-name="T74"> jer ga najbolje poznajete!</text:span></text:p>
      <text:p text:style-name="P75"><text:span text:style-name="T76">Anksioznost je </text:span><text:span text:style-name="T77">nešto što većina ljudi doživi</text:span><text:span text:style-name="T78">. Odrasli su također nekada anksiozni. U tom stanju, osjećaji kod svakog mogu biti drugačiji i razlikovati se.</text:span></text:p>
      <text:p text:style-name="P79"><text:span text:style-name="T80">Anksioznost se događa zbog dijela našeg mozga koji misli da je prisutno nešto od čega se treba zaštiti. Taj </text:span><text:span text:style-name="T81">dio mozga</text:span><text:span text:style-name="T82"> zovemo </text:span><text:span text:style-name="T83">amigdala</text:span><text:span text:style-name="T84">. On nije jako velik i ima oblik badema.</text:span></text:p>
      <text:p text:style-name="P85"><text:span text:style-name="T86">Amigdala se uključi kada misli da smo</text:span><text:span text:style-name="T87"> u opasnosti,</text:span><text:span text:style-name="T88"> tako da je ona kao snažan ratnik koji nas štiti. Njezin posao je da nas učini spremnima, kako bismo pobjegli od opasnosti ili se borili. Njene funkcije su: </text:span><text:span text:style-name="T89">bori se ili bježi</text:span><text:span text:style-name="T90">.</text:span></text:p>
      <text:p text:style-name="P91"><text:span text:style-name="T92">Ako vaša amigdala misli da imate problem, odmah će tijelu dati sve ono što mu treba da bude</text:span><text:span text:style-name="T93"> jako, brzo i snažno</text:span><text:span text:style-name="T94">. Ona će </text:span><text:span text:style-name="T95">preplaviti tijelo kisikom, hormonima i adrenalinom</text:span><text:span text:style-name="T96">. Njih će tijelo i mišići koristiti kao gorivo, za snagu mišića, za bježanje ili borbu. Amigdala to čini bez razmišljanja. To se događa brzo i automatski. Ona ne uzima vremena za nikakvo provjeravanje. Ona je vršitelj, nije mislilac!</text:span></text:p>
      <text:p text:style-name="P97"><text:span text:style-name="T98">Bitno je naglasiti da je amigdala brilijanta ukoliko se pojavi nešto opasno. Primjerice divlja životinja od koje trebamo pobjeći, a onda se tek smiriti. Ponekad ipak </text:span><text:span text:style-name="T99">amigdala misli da nam je nešto prijetnja</text:span><text:span text:style-name="T100"> i pošalje gorivo našem tijelu, iako uopće, u toj situaciji, ne postoji ništa opasno.</text:span></text:p>
      <text:p text:style-name="P101">U takvoj situaciji kada je naše tijelo preplavljeno kisikom, adrenalinom i hormonima,  spremno je za borbu ili bijeg i kao posljedica toga, na fiziološkoj razini, događa se sljedeće:</text:p>
      <text:list text:style-name="LFO1" text:continue-numbering="true">
        <text:list-item>
          <text:p text:style-name="P102"><text:span text:style-name="T103">Disanje se mijenja</text:span><text:span text:style-name="T104">, od polaganog dubokog disanja prema ubrzanom plitkom. Tijelo to čini jer je mozak naredio tijelu da ne troši kisik na duboke udisaje te da ga pošalje mišićima kako bi se nahranili te se pokrenuli i borili se.</text:span></text:p>
        </text:list-item>
        <text:list-item>
          <text:p text:style-name="P105"><text:span text:style-name="T106">Kada se to dogodi tijelo će se osjećati napuhanim ili s malo daha. Možemo osjeti </text:span><text:span text:style-name="T107">navalu krvi u lice</text:span><text:span text:style-name="T108"> i lice može postati toplo.</text:span></text:p>
        </text:list-item>
        <text:list-item>
          <text:p text:style-name="P109"><text:span text:style-name="T110">Ukoliko energiju ne utrošimo ne borbu ili bijeg, kisik se povećava i ugljični dioksid se smanjuje. Iz tog razloga možemo </text:span><text:span text:style-name="T111">osjećati vrtoglavicu i biti pomalo zbunjeni</text:span><text:span text:style-name="T112">.</text:span></text:p>
        </text:list-item>
        <text:list-item>
          <text:p text:style-name="P113"><text:span text:style-name="T114">U tim trenucima naše</text:span><text:span text:style-name="T115"> srce kuca brže</text:span><text:span text:style-name="T116"> kako bi tijelo opskrbilo kisikom.</text:span></text:p>
        </text:list-item>
        <text:list-item>
          <text:p text:style-name="P117"><text:span text:style-name="T118">Možemo se osjećati kao da smo na utrci ili</text:span><text:span text:style-name="T119"> kao da smo bolesni</text:span><text:span text:style-name="T120">.</text:span></text:p>
        </text:list-item>
        <text:list-item>
          <text:p text:style-name="P121"><text:span text:style-name="T122">Gorivo je poslalo kisik u ruke, u slučaju da se trebamo boriti i u noge kako bi mogli bježati. Stoga u tom dijelu tijela možemo osjećati </text:span><text:span text:style-name="T123">napetost </text:span><text:span text:style-name="T124">jer su mišići zbijeni.</text:span></text:p>
        </text:list-item>
        <text:list-item>
          <text:p text:style-name="P125"><text:span text:style-name="T126">Možda ćete </text:span><text:span text:style-name="T127">biti znojni</text:span><text:span text:style-name="T128">, jer tijelo se hladi znojenjem, kako se ne bi pregrijalo u slučaju borbe ili bijega.</text:span></text:p>
        </text:list-item>
        <text:list-item>
          <text:p text:style-name="P129"><text:span text:style-name="T130">Probavni sustav</text:span><text:span text:style-name="T131">, koji dobiva hranjive tvari iz hrane, se gasi, tako da gorivo, pomoću kojeg se probavlja hrana, koriste ruke i noge, u slučaju da se moraju boriti ili pobjeći. (Ne brinite – ne zadugo!)</text:span></text:p>
        </text:list-item>
        <text:list-item>
          <text:p text:style-name="P132"><text:span text:style-name="T133">Možda ćete se osjećati kao da imate </text:span><text:span text:style-name="T134">leptiriće u trbuhu</text:span><text:span text:style-name="T135">. Također se možete osjećati bolesno, kao da vam se</text:span><text:span text:style-name="T136"> povraća</text:span><text:span text:style-name="T137">, a </text:span><text:span text:style-name="T138">usta mogu biti malo suha</text:span><text:span text:style-name="T139">.</text:span></text:p>
        </text:list-item>
      </text:list>
      <text:p text:style-name="P140"><text:span text:style-name="T141">Kao što vidite, u anksioznom stanju, postoje vrlo stvarni razlozi za osjećaje koji se javljaju s našim tijelom. To je sve </text:span><text:span text:style-name="T142">zbog naše amigdale</text:span><text:span text:style-name="T143">– tog žestokog ratnika, koji je dio našeg mozga i koji nas pokušava zaštititi, pripremajući tijelo za borbu ili bijeg.</text:span><text:span text:style-name="T144"><text:line-break/>Problem nastaje onda kada – </text:span><text:span text:style-name="T145">ne postoji ništa s čim bi se borili ili bježali</text:span><text:span text:style-name="T146">.</text:span></text:p>
      <text:p text:style-name="P147"><text:span text:style-name="T148">Na sreću, postoje stvari koje možete učiniti u takvim situacijama. U nastavku navodimo nekoliko važnih </text:span><text:span text:style-name="T149">objašnjenja koja je bitno ponuditi djetetu</text:span><text:span text:style-name="T150">, kako biste mu pomogli da</text:span><text:span text:style-name="T151"> nadiđe anksioznost</text:span><text:span text:style-name="T152">.</text:span></text:p>
      <text:p text:style-name="P153">Objasnite kako je anksioznost zajednička i odraslima i djeci</text:p>
      <text:p text:style-name="P154"><text:span text:style-name="T155">Prema nekim istraživanjima,</text:span><text:span text:style-name="T156"> jedno od osmero djece se bori s pojavom anksioznosti</text:span><text:span text:style-name="T157">– recite djetetu da postoji mogućnost, da se vjerojatno i netko drugi u njihovom razredu susreo sa sličnom situacijom ili sada prolazi kroz nju.</text:span></text:p>
      <text:p text:style-name="P158">Imenujte amigdalu</text:p>
      <text:p text:style-name="P159"><text:span text:style-name="T160">Sada kada znate da anksiozni osjećaji dolaze iz </text:span><text:span text:style-name="T161">dijela mozga Herojskog ratnika</text:span><text:span text:style-name="T162">, dajte mu neko ime. Dopustite djetetu da mu da ime i pitajte ga da vam opiše kako ga je zamislilo. To će im pomoći da shvate da je problem nešto drugo, a ne oni. Također će </text:span><text:span text:style-name="T163">demistificirati svoju tjeskobu</text:span><text:span text:style-name="T164">, što je jako bitno. Umjesto da je anonimna i bez lica, njihova tjeskoba dobiva lice, ime i sve što je karakterizira.</text:span></text:p>
      <text:p text:style-name="P165">Sada ih usmjerite u pravom smjeru</text:p>
      <text:p text:style-name="P166"><text:span text:style-name="T167">Recimo da je Herojskog ratnika dijete nazvalo Zigi. Pokušajte svom djetetu objasniti stvari na sljedeći način:</text:span><text:span text:style-name="T168"> Uzrok tvog problema s anksioznošću</text:span><text:span text:style-name="T169"> je taj što Zigi misli da zna što je najbolje za tebe, sada znamo i zašto, tako radi mozak, ali zapravo si ti gazda. Zigi misli da te štiti. Ono što trebaš učiniti jest reći mu da si ga čuo i da se on </text:span><text:span text:style-name="T170">može opustiti jer nema opasnosti</text:span><text:span text:style-name="T171">. Kada si osjetio i prihvatio te Zigijeve tjeskobne osjećaje, pokazao si Zigiju da ga razumiješ i da se može umiriti.</text:span></text:p>
      <text:p text:style-name="P172"><text:span text:style-name="T173">Također moćna stvar koju možeš učiniti, kako bi postao </text:span><text:span text:style-name="T174">gazda svoga mozga</text:span><text:span text:style-name="T175"> jest – opet </text:span><text:span text:style-name="T176">disati</text:span><text:span text:style-name="T177">. To zvuči tako jednostavno – i jest! Dijelom je razlog što se osjećaš<text:s/></text:span><text:soft-page-break/><text:span text:style-name="T178">tjeskobno i to što je tvoje disanje od sporog i dubokog postalo </text:span><text:span text:style-name="T179">ubrzano i plitko</text:span><text:span text:style-name="T180">. Takav tip disanja mijenja ravnotežu kisika i ugljičnog dioksida u tijelu. Nakon što svoje disanje staviš pod kontrolu, Zigi će prestati razmišljati o tome da te mora zaštititi i povući će se. Zatim, vrlo brzo nakon toga , zaustavit će se osjećaj koji si imao.</text:span></text:p>
      <text:p text:style-name="P181">I naučite ih kako tada disati</text:p>
      <text:p text:style-name="P182"><text:span text:style-name="T183">Ovako djetetu objasnite kako uravnotežiti disanje: </text:span><text:span text:style-name="T184">Diši duboko i polako</text:span><text:span text:style-name="T185">. Zadrži dah samo sekundu između udaha i izdaha. Provjeri je li dah dolje u trbuhu – ne samo u prsima. Ponovi ovo 5 – 10 puta.</text:span></text:p>
      <text:p text:style-name="P186"><text:span text:style-name="T187">Probaj uvesti ovu </text:span><text:span text:style-name="T188">praksu prije spavanja svaki dan</text:span><text:span text:style-name="T189">. Zapamti, Zigi je ratnik, </text:span><text:span text:style-name="T190">dio tvog mozga koji te štiti cijeli život</text:span><text:span text:style-name="T191">, tako da bi moglo potrajati malo duže dok uvjeriš Zigija da se opusti. No trebaš ustrajati jer ćeš biti zadovoljan s rezultatima. Budi uporan u tome. Ti i Zigi, ratnik u tvom mozgu, postat ćete kompići, ali ti si taj koji kontrolira i određuje.</text:span></text:p>
      <text:p text:style-name="P192"><text:span text:style-name="T193">Jedan od načina da se praksa sprovede jest da djetetu </text:span><text:span text:style-name="T194">kad legne stavite mekanu igračku na trbuh</text:span><text:span text:style-name="T195">. Ako se igračka kreće gore i dolje, djetetovo disanje je savršeno.</text:span></text:p>
      <text:p text:style-name="P196">Praksa pomnosti (prisutnosti)</text:p>
      <text:p text:style-name="P197"><text:span text:style-name="T198">Obilje znanstvenih istraživanja pokazalo je velike i duboke učinke svjesnosti. Studije su pokazale da </text:span><text:span text:style-name="T199">prakticiranje svjesnosti</text:span><text:span text:style-name="T200"> povećava gustoću sive tvari u mozgu, pruža olakšanje i </text:span><text:span text:style-name="T201">zaštitu od stresa, anksioznosti i depresije</text:span><text:span text:style-name="T202">.</text:span></text:p>
      <text:p text:style-name="P203"><text:span text:style-name="T204">Pomnost ne mora biti komplicirana. U osnovi, to je </text:span><text:span text:style-name="T205">svjesnost sadašnjeg trenutka</text:span><text:span text:style-name="T206">. Može se prakticirati</text:span><text:span text:style-name="T207"> 10 minuta prije spavanja</text:span><text:span text:style-name="T208">. Započnite objašnjenjem da anksioznost dolazi zbog </text:span><text:span text:style-name="T209">brige o budućnosti</text:span><text:span text:style-name="T210">, vezano uz to što bi se moglo dogoditi. Ponekad su takve misli u pozadini – možda ih dijete nije ni svjesno. Pomnost pomaže da imate </text:span><text:span text:style-name="T211">kontrolu nad svojim mozgom</text:span><text:span text:style-name="T212"> tako da ga može zaustaviti kada počne brinuti o stvarima koje mu ne trebaju. Pomnost trenira mozak kako bi ostao u sadašnjosti, u ovdje i sada. Mozak je poput mišića, što ga više vježbate to je jači.</text:span></text:p>
      <text:p text:style-name="P213"><text:span text:style-name="T214">Zvuči lako, međutim </text:span><text:span text:style-name="T215">misli koje vole lutati </text:span><text:span text:style-name="T216">ponekad je teško zadržati u ovdje i sada i potrebna je praksa. Možete svoje dijete probati uvesti u praksu svjesbosti na ovaj način:</text:span></text:p>
      <text:p text:style-name="P217"><text:span text:style-name="T218">Zatvori oči</text:span><text:span text:style-name="T219"> i primijeti svoje disanje. Kako osjećaš zrak kada ga uvučeš unutar sebe? Zamijeti senzacije koje se javljaju ili samo budi svjestan podizanja i spuštanja svog trbuha. </text:span><text:span text:style-name="T220">Primijeti srce</text:span><text:span text:style-name="T221"> kako kuca.  Što čuješ u ovom trenutku? Postani svjestan zvukova oko sebe. Što možeš osjetiti izvan sebe, što unutar svoga tijela? Ukoliko tvoj um počne lutati, vrati se opet na svoje disanje, na ovu vježbu. Odaberi jednu stvar od navedenih, na kojoj ćeš držati pozornost.</text:span></text:p>
      <text:p text:style-name="P222"><text:span text:style-name="T223">Zapamtite da se </text:span><text:span text:style-name="T224">anksioznost kod djece</text:span><text:span text:style-name="T225"> može nadići, ali može potrajati. Objasnite svom djetetu da njegov ili njezin dio mozga koji je jako zaštitnički nastrojen nekad trebati malo uvjeravati, da samo zato što misli da mu prijeti neka nevolja ili problem, ne znači da to doista i postoji. Bitno je samo dijete bude ustrajno i</text:span><text:span text:style-name="T226"> prakticira navedene vježbe</text:span><text:span text:style-name="T227">.</text:span></text:p>
      <text:soft-page-break/>
      <text:p text:style-name="P228"><text:span text:style-name="T229">Simptomi anksioznosti</text:span><text:span text:style-name="T230"> se mogu tretirati i bitno je ne zanemarivati ih. Svakako se ranim tretmanima mogu prevenirati buduće poteškoće na socioemotivnom, osobnom ili školskom planu. Tretmani mogu uključiti</text:span><text:span text:style-name="T231"> individualni ili grupni terapijski rad</text:span><text:span text:style-name="T232"> s djetetom, ali i </text:span><text:span text:style-name="T233">obiteljsku terapiju</text:span><text:span text:style-name="T234">.</text:span></text:p>
      <text:p text:style-name="Normal"/>
      <text:p text:style-name="Normal"/>
      <text:p text:style-name="P235"><text:span text:style-name="T236">TEKST REUZET SA STRANICE<text:s/></text:span><text:span text:style-name="T237">http://cjelovitost.hr/anksioznost-kod-djece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16-02-15T11:39:00Z</meta:creation-date>
    <dc:date>2016-02-15T11:40:00Z</dc:date>
    <meta:template xlink:href="Normal" xlink:type="simple"/>
    <meta:editing-cycles>1</meta:editing-cycles>
    <meta:editing-duration>PT60S</meta:editing-duration>
    <meta:document-statistic meta:page-count="5" meta:paragraph-count="23" meta:word-count="1745" meta:character-count="11671" meta:row-count="82" meta:non-whitespace-character-count="9949"/>
  </office:meta>
</office:document-meta>
</file>